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акантные места для приема (перевода)</text:p>
      <text:p text:style-name="P2"/>
      <text:p text:style-name="P2">По образовательным программам начального общего образования, основного общего образования </text:p>
      <text:p text:style-name="P2">на 1 сентября 2017-2018 <text:s/>учебного года</text:p>
      <text:p text:style-name="Standard">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Количество мест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B2" office:value-type="float" office:value="17">
            <text:p text:style-name="P3">17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B2" office:value-type="float" office:value="14">
            <text:p text:style-name="P3">14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17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22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18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14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17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18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9</meta:editing-cycles>
    <meta:creation-date>2014-12-13T04:54:00</meta:creation-date>
    <dc:date>2017-01-15T14:04:26.05</dc:date>
    <meta:editing-duration>PT42S</meta:editing-duration>
    <meta:generator>OpenOffice.org/3.4.1$Win32 OpenOffice.org_project/341m1$Build-9593</meta:generator>
    <meta:document-statistic meta:table-count="1" meta:image-count="0" meta:object-count="0" meta:page-count="1" meta:paragraph-count="24" meta:word-count="41" meta:character-count="2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